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2">
      <style:paragraph-properties fo:text-align="center" style:justify-single-word="false"/>
      <style:text-properties officeooo:rsid="0012a0da" officeooo:paragraph-rsid="0012a0da"/>
    </style:style>
    <style:style style:name="P4" style:family="paragraph" style:parent-style-name="Standard">
      <style:text-properties officeooo:rsid="0012a0da" officeooo:paragraph-rsid="0012a0da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✦ <text:span text:style-name="Strong_20_Emphasis">JEUX &amp; GUIDANCES À DISTANCE</text:span></text:h>
      <text:p text:style-name="Text_20_body">As-tu déjà été reçu dans ma Tour d’Ivoire,<text:line-break/>ou es-tu encore en train d’en rêver ?<text:line-break/>Novice, curieux, expérimenté…<text:line-break/>Peu importe.</text:p>
      <text:p text:style-name="Text_20_body">Les jeux et suivis à distance que je propose<text:line-break/>s’adressent à toutes celles et ceux qui souhaitent<text:line-break/><text:span text:style-name="Strong_20_Emphasis">s’immerger dans mon univers, apprendre, évoluer, et se préparer</text:span><text:line-break/>à une rencontre avec la Déesse.</text:p>
      <text:p text:style-name="Horizontal_20_Line"/>
      <text:h text:style-name="Heading_20_1" text:outline-level="1">✦ <text:span text:style-name="Strong_20_Emphasis">POURQUOI DES JEUX À DISTANCE ?</text:span></text:h>
      <text:h text:style-name="Heading_20_2" text:outline-level="2">✦ Pour les novices</text:h>
      <text:p text:style-name="Text_20_body">Parce que se présenter devant moi sans préparation<text:line-break/>est la première erreur que commettent les âmes impatientes.</text:p>
      <text:p text:style-name="Text_20_body">Les sessions à distance t’enseignent :</text:p>
      <text:list text:style-name="L1">
        <text:list-item>
          <text:p text:style-name="P1">ce que j’attends d’une personne qui se soumet à ma guidance,</text:p>
        </text:list-item>
        <text:list-item>
          <text:p text:style-name="P1">comment te positionner,</text:p>
        </text:list-item>
        <text:list-item>
          <text:p text:style-name="P1">comment entrer dans mon univers avec respect et structure,</text:p>
        </text:list-item>
        <text:list-item>
          <text:p text:style-name="P1">comment développer la discipline intérieure nécessaire<text:line-break/>pour franchir un jour la porte de ma Tour d’Ivoire.</text:p>
        </text:list-item>
      </text:list>
      <text:p text:style-name="Horizontal_20_Line"/>
      <text:h text:style-name="Heading_20_2" text:outline-level="2">✦ Pour celles et ceux qui m’ont déjà rencontrée</text:h>
      <text:p text:style-name="Text_20_body">Entre deux rendez-vous, certaines âmes se relâchent.<text:line-break/>D’autres oublient les fondations que nous avons posées.<text:line-break/>Et quelques-uns, incapables de gérer l’attente,<text:line-break/>m’inondent de messages dans l’espoir d’obtenir un fragment d’attention.</text:p>
      <text:p text:style-name="Text_20_body">Les jeux à distance existent pour cela :<text:line-break/><text:span text:style-name="Strong_20_Emphasis">pour te maintenir dans l’énergie, la rigueur et la présence</text:span><text:line-break/>que demande une relation avec la Déesse Macha.</text:p>
      <text:p text:style-name="Text_20_body">Ils te permettent de :</text:p>
      <text:list text:style-name="L2">
        <text:list-item>
          <text:p text:style-name="P2">rester connecté à mes instructions,</text:p>
        </text:list-item>
        <text:list-item>
          <text:p text:style-name="P2">approfondir ton rôle,</text:p>
        </text:list-item>
        <text:list-item>
          <text:p text:style-name="P2">cultiver ton obéissance symbolique,</text:p>
        </text:list-item>
        <text:list-item>
          <text:p text:style-name="P2"><text:soft-page-break/>entretenir la dynamique D/s mentale<text:line-break/>qui ne doit jamais s’éteindre entre deux rencontres.</text:p>
          <text:p text:style-name="P2"/>
          <text:p text:style-name="P3">TARIFS</text:p>
        </text:list-item>
      </text:list>
      <text:p text:style-name="P4">Forfait 30 sms…...120 euros avec photos, audios et vidéos</text:p>
      <text:p text:style-name="P4">Forfait Semaine (lundi au vendredi)10sms/jours max…..250 euros </text:p>
      <text:p text:style-name="P4"/>
      <text:p text:style-name="P4">Vidéoconférence : <text:s/>20 minutes…..60 euros</text:p>
      <text:p text:style-name="P4"><text:s text:c="31"/>40 minutes….110 eur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3T22:59:20.380707400</meta:creation-date>
    <dc:date>2025-12-23T23:06:21.828919500</dc:date>
    <meta:editing-duration>PT7M1S</meta:editing-duration>
    <meta:editing-cycles>1</meta:editing-cycles>
    <meta:document-statistic meta:table-count="0" meta:image-count="0" meta:object-count="0" meta:page-count="2" meta:paragraph-count="25" meta:word-count="262" meta:character-count="1639" meta:non-whitespace-character-count="1378"/>
    <meta:generator>LibreOffice/25.2.7.2$Windows_X86_64 LibreOffice_project/5cbfd1ab6520636bb5f7b99185aa69bd7456825d</meta:generator>
  </office:meta>
</office:document-meta>
</file>